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4:3"/><text:bookmark-start text:name="__RefHeading___deuteronomy_143_1"/><text:bookmark-start text:name="deuteronomy_143"/>Deuteronomy 14:3<text:bookmark-end text:name="__RefHeading___deuteronomy_143_1"/><text:bookmark-end text:name="deuteronomy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eat any abomin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eat any detestable 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eat any detestable animals that are ceremonially un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eat any abominable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4:2" text:style-name="Internet_20_link" text:visited-style-name="Visited_20_Internet_20_Link">Deuteronomy 14:2</text:a> ← Deuteronomy 14:3 → <text:a xlink:type="simple" xlink:href="https://groveserver.com/bible/doku.php?id=deuteronomy_14:4" text:style-name="Internet_20_link" text:visited-style-name="Visited_20_Internet_20_Link">Deuteronomy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4" text:style-name="Internet_20_link" text:visited-style-name="Visited_20_Internet_20_Link">Deuteronomy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28</meta:creation-date>
    <dc:creator>Generated</dc:creator>
    <dc:date>2025-11-09T07::23:28</dc:date>
    <dc:language>en-US</dc:language>
    <meta:editing-cycles>1</meta:editing-cycles>
    <meta:editing-duration>PT0S</meta:editing-duration>
    <dc:title>deuteronomy_14:3</dc:title>
  </office:meta>
</office:document-meta>
</file>