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4"/><text:bookmark-start text:name="__RefHeading___deuteronomy_144_1"/><text:bookmark-start text:name="deuteronomy_144"/>Deuteronomy 14:4<text:bookmark-end text:name="__RefHeading___deuteronomy_144_1"/><text:bookmark-end text:name="deuteronomy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animals you may eat: the ox, the sheep, the goa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animals you may eat: the ox, the sheep, the goa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animals you may eat: the ox, the sheep, the goa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ίμαρον  αἰγ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beasts which ye shall eat: the ox, the sheep, and the goa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3" text:style-name="Internet_20_link" text:visited-style-name="Visited_20_Internet_20_Link">Deuteronomy 14:3</text:a> ← Deuteronomy 14:4 → <text:a xlink:type="simple" xlink:href="https://groveserver.com/bible/doku.php?id=deuteronomy_14:5" text:style-name="Internet_20_link" text:visited-style-name="Visited_20_Internet_20_Link">Deuteronomy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8</meta:creation-date>
    <dc:creator>Generated</dc:creator>
    <dc:date>2025-11-09T09::26:58</dc:date>
    <dc:language>en-US</dc:language>
    <meta:editing-cycles>1</meta:editing-cycles>
    <meta:editing-duration>PT0S</meta:editing-duration>
    <dc:title>deuteronomy_14:4</dc:title>
  </office:meta>
</office:document-meta>
</file>