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5"/><text:bookmark-start text:name="__RefHeading___deuteronomy_145_1"/><text:bookmark-start text:name="deuteronomy_145"/>Deuteronomy 14:5<text:bookmark-end text:name="__RefHeading___deuteronomy_145_1"/><text:bookmark-end text:name="deuteronomy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er, the gazelle, the roebuck, the wild goat, the ibex, the antelope, and the mountain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er, the gazelle, the roe deer, the wild goat, the ibex, the antelope and the mountain sh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er, the gazelle, the roe deer, the wild goat, the addax, the antelope, and the mountain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λαφον    βούβαλον  τραγέλαφον  πύγαργον ὄρυγα  καμηλοπάρδαλ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rt, and the roebuck, and the fallow deer, and the wild goat, and the pygarg, and the wild ox, and the chamo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4" text:style-name="Internet_20_link" text:visited-style-name="Visited_20_Internet_20_Link">Deuteronomy 14:4</text:a> ← Deuteronomy 14:5 → <text:a xlink:type="simple" xlink:href="https://groveserver.com/bible/doku.php?id=deuteronomy_14:6" text:style-name="Internet_20_link" text:visited-style-name="Visited_20_Internet_20_Link">Deuteronomy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20</meta:creation-date>
    <dc:creator>Generated</dc:creator>
    <dc:date>2025-11-11T16::38:20</dc:date>
    <dc:language>en-US</dc:language>
    <meta:editing-cycles>1</meta:editing-cycles>
    <meta:editing-duration>PT0S</meta:editing-duration>
    <dc:title>deuteronomy_14:5</dc:title>
  </office:meta>
</office:document-meta>
</file>