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6"/><text:bookmark-start text:name="__RefHeading___deuteronomy_146_1"/><text:bookmark-start text:name="deuteronomy_146"/>Deuteronomy 14:6<text:bookmark-end text:name="__RefHeading___deuteronomy_146_1"/><text:bookmark-end text:name="deuteronomy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animal that parts the hoof and has the hoof cloven in two and chews the cud, among the animals, you may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y eat any animal that has a split hoof divided in two and that chews the c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ay eat any animal that has completely split hooves and chews the cu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χηλοῦν ὁπλὴν  ὀνυχιστῆρας ὀνυχίζον  χηλῶν   μηρυκισμὸ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beast that parteth the hoof, and cleaveth the cleft into two claws, and cheweth the cud among the beasts, that ye shall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5" text:style-name="Internet_20_link" text:visited-style-name="Visited_20_Internet_20_Link">Deuteronomy 14:5</text:a> ← Deuteronomy 14:6 → <text:a xlink:type="simple" xlink:href="https://groveserver.com/bible/doku.php?id=deuteronomy_14:7" text:style-name="Internet_20_link" text:visited-style-name="Visited_20_Internet_20_Link">Deuteronomy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5</meta:creation-date>
    <dc:creator>Generated</dc:creator>
    <dc:date>2025-11-08T01::48:55</dc:date>
    <dc:language>en-US</dc:language>
    <meta:editing-cycles>1</meta:editing-cycles>
    <meta:editing-duration>PT0S</meta:editing-duration>
    <dc:title>deuteronomy_14:6</dc:title>
  </office:meta>
</office:document-meta>
</file>