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4:8:esv"/>And the pig, because it parts the hoof but does not chew the cud, is unclean for you. Their flesh you shall not eat, and their carcasses you shall not to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7:05</meta:creation-date>
    <dc:creator>Generated</dc:creator>
    <dc:date>2025-11-06T08::17:05</dc:date>
    <dc:language>en-US</dc:language>
    <meta:editing-cycles>1</meta:editing-cycles>
    <meta:editing-duration>PT0S</meta:editing-duration>
    <dc:title>deuteronomy_14:8:esv</dc:title>
  </office:meta>
</office:document-meta>
</file>