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4:8:nlt"/>And you may not eat the pig. It has split hooves but does not chew the cud, so it is ceremonially unclean for you. You may not eat the meat of these animals or even touch their carca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23:36</meta:creation-date>
    <dc:creator>Generated</dc:creator>
    <dc:date>2025-11-08T09::23:36</dc:date>
    <dc:language>en-US</dc:language>
    <meta:editing-cycles>1</meta:editing-cycles>
    <meta:editing-duration>PT0S</meta:editing-duration>
    <dc:title>deuteronomy_14:8:nlt</dc:title>
  </office:meta>
</office:document-meta>
</file>