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4:9"/><text:bookmark-start text:name="__RefHeading___deuteronomy_149_1"/><text:bookmark-start text:name="deuteronomy_149"/>Deuteronomy 14:9<text:bookmark-end text:name="__RefHeading___deuteronomy_149_1"/><text:bookmark-end text:name="deuteronomy_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֛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f all that are in the waters you may eat these: whatever has fins and scales you may 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all the creatures living in the water, you may eat any that has fins and sca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f all the marine animals, you may eat whatever has both fins and sca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πτερύγι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ye shall eat of all that are in the waters: all that have fins and scales shall ye ea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4:8" text:style-name="Internet_20_link" text:visited-style-name="Visited_20_Internet_20_Link">Deuteronomy 14:8</text:a> ← Deuteronomy 14:9 → <text:a xlink:type="simple" xlink:href="https://groveserver.com/bible/doku.php?id=deuteronomy_14:10" text:style-name="Internet_20_link" text:visited-style-name="Visited_20_Internet_20_Link">Deuteronomy 1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4" text:style-name="Internet_20_link" text:visited-style-name="Visited_20_Internet_20_Link">Deuteronomy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48</meta:creation-date>
    <dc:creator>Generated</dc:creator>
    <dc:date>2025-11-09T03::52:48</dc:date>
    <dc:language>en-US</dc:language>
    <meta:editing-cycles>1</meta:editing-cycles>
    <meta:editing-duration>PT0S</meta:editing-duration>
    <dc:title>deuteronomy_14:9</dc:title>
  </office:meta>
</office:document-meta>
</file>