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5:1"/><text:bookmark-start text:name="__RefHeading___deuteronomy_151_1"/><text:bookmark-start text:name="deuteronomy_151"/>Deuteronomy 15:1<text:bookmark-end text:name="__RefHeading___deuteronomy_151_1"/><text:bookmark-end text:name="deuteronomy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he end of every seven years you shall grant a rel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every seven years you must cancel deb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t the end of every seventh year you must cancel the debts of everyone who owes you mon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e end of every seven years thou shalt make a rel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29" text:style-name="Internet_20_link" text:visited-style-name="Visited_20_Internet_20_Link">Deuteronomy 14:29</text:a> ← Deuteronomy 15:1 → <text:a xlink:type="simple" xlink:href="https://groveserver.com/bible/doku.php?id=deuteronomy_15:2" text:style-name="Internet_20_link" text:visited-style-name="Visited_20_Internet_20_Link">Deuteronomy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5" text:style-name="Internet_20_link" text:visited-style-name="Visited_20_Internet_20_Link">Deuteronomy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18</meta:creation-date>
    <dc:creator>Generated</dc:creator>
    <dc:date>2025-11-10T10::13:18</dc:date>
    <dc:language>en-US</dc:language>
    <meta:editing-cycles>1</meta:editing-cycles>
    <meta:editing-duration>PT0S</meta:editing-duration>
    <dc:title>deuteronomy_15:1</dc:title>
  </office:meta>
</office:document-meta>
</file>