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1"/><text:bookmark-start text:name="__RefHeading___deuteronomy_1511_1"/><text:bookmark-start text:name="deuteronomy_1511"/>Deuteronomy 15:11<text:bookmark-end text:name="__RefHeading___deuteronomy_1511_1"/><text:bookmark-end text:name="deuteronomy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will never cease to be poor in the land. Therefore I command you, 'You shall open wide your hand to your brother, to the needy and to the poor, in your l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ill always be poor people in the land. Therefore I command you to be openhanded toward your brothers and toward the poor and needy in you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always be some in the land who are poor. That is why I am commanding you to share freely with the poor and with other Israelites in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ἐπιδεομέν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poor shall never cease out of the land: therefore I command thee, saying, Thou shalt open thine hand wide unto thy brother, to thy poor, and to thy needy, in th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10" text:style-name="Internet_20_link" text:visited-style-name="Visited_20_Internet_20_Link">Deuteronomy 15:10</text:a> ← Deuteronomy 15:11 → <text:a xlink:type="simple" xlink:href="https://groveserver.com/bible/doku.php?id=deuteronomy_15:12" text:style-name="Internet_20_link" text:visited-style-name="Visited_20_Internet_20_Link">Deuteronomy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24</meta:creation-date>
    <dc:creator>Generated</dc:creator>
    <dc:date>2025-11-07T04::50:24</dc:date>
    <dc:language>en-US</dc:language>
    <meta:editing-cycles>1</meta:editing-cycles>
    <meta:editing-duration>PT0S</meta:editing-duration>
    <dc:title>deuteronomy_15:11</dc:title>
  </office:meta>
</office:document-meta>
</file>