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12"/><text:bookmark-start text:name="__RefHeading___deuteronomy_1512_1"/><text:bookmark-start text:name="deuteronomy_1512"/>Deuteronomy 15:12<text:bookmark-end text:name="__RefHeading___deuteronomy_1512_1"/><text:bookmark-end text:name="deuteronomy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֜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r brother, a Hebrew man or a Hebrew woman, is sold to you, he shall serve you six years, and in the seventh year you shall let him go free from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fellow Hebrew, a man or a woman, sells himself to you and serves you six years, in the seventh year you must let him go f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fellow Hebrew sells himself or herself to be your servant and serves you for six years, in the seventh year you must set that servant f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βραῖος   Εβραί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y brother, an Hebrew man, or an Hebrew woman, be sold unto thee, and serve thee six years; then in the seventh year thou shalt let him go free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11" text:style-name="Internet_20_link" text:visited-style-name="Visited_20_Internet_20_Link">Deuteronomy 15:11</text:a> ← Deuteronomy 15:12 → <text:a xlink:type="simple" xlink:href="https://groveserver.com/bible/doku.php?id=deuteronomy_15:13" text:style-name="Internet_20_link" text:visited-style-name="Visited_20_Internet_20_Link">Deuteronomy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6:11</meta:creation-date>
    <dc:creator>Generated</dc:creator>
    <dc:date>2025-11-10T06::36:11</dc:date>
    <dc:language>en-US</dc:language>
    <meta:editing-cycles>1</meta:editing-cycles>
    <meta:editing-duration>PT0S</meta:editing-duration>
    <dc:title>deuteronomy_15:12</dc:title>
  </office:meta>
</office:document-meta>
</file>