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5:13"/><text:bookmark-start text:name="__RefHeading___deuteronomy_1513_1"/><text:bookmark-start text:name="deuteronomy_1513"/>Deuteronomy 15:13<text:bookmark-end text:name="__RefHeading___deuteronomy_1513_1"/><text:bookmark-end text:name="deuteronomy_1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you let him go free from you, you shall not let him go empty-hand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when you release him, do not send him away empty-hand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you release a male servant, do not send him away empty-han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ou sendest him out free from thee, thou shalt not let him go away empt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5:12" text:style-name="Internet_20_link" text:visited-style-name="Visited_20_Internet_20_Link">Deuteronomy 15:12</text:a> ← Deuteronomy 15:13 → <text:a xlink:type="simple" xlink:href="https://groveserver.com/bible/doku.php?id=deuteronomy_15:14" text:style-name="Internet_20_link" text:visited-style-name="Visited_20_Internet_20_Link">Deuteronomy 1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5" text:style-name="Internet_20_link" text:visited-style-name="Visited_20_Internet_20_Link">Deuteronomy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4:32</meta:creation-date>
    <dc:creator>Generated</dc:creator>
    <dc:date>2025-11-09T18::54:32</dc:date>
    <dc:language>en-US</dc:language>
    <meta:editing-cycles>1</meta:editing-cycles>
    <meta:editing-duration>PT0S</meta:editing-duration>
    <dc:title>deuteronomy_15:13</dc:title>
  </office:meta>
</office:document-meta>
</file>