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5:15"/><text:bookmark-start text:name="__RefHeading___deuteronomy_1515_1"/><text:bookmark-start text:name="deuteronomy_1515"/>Deuteronomy 15:15<text:bookmark-end text:name="__RefHeading___deuteronomy_1515_1"/><text:bookmark-end text:name="deuteronomy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remember that you were a slave in the land of Egypt, and the LORD your God redeemed you; therefore I command you this to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that you were slaves in Egypt and the LORD your God redeemed you. That is why I give you this command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that you were once slaves in the land of Egypt and the LORD your God redeemed you! That is why I am giving you this comm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remember that thou wast a bondman in the land of Egypt, and the LORD thy God redeemed thee: therefore I command thee this thing to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5:14" text:style-name="Internet_20_link" text:visited-style-name="Visited_20_Internet_20_Link">Deuteronomy 15:14</text:a> ← Deuteronomy 15:15 → <text:a xlink:type="simple" xlink:href="https://groveserver.com/bible/doku.php?id=deuteronomy_15:16" text:style-name="Internet_20_link" text:visited-style-name="Visited_20_Internet_20_Link">Deuteronomy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5" text:style-name="Internet_20_link" text:visited-style-name="Visited_20_Internet_20_Link">Deuteronomy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7:24</meta:creation-date>
    <dc:creator>Generated</dc:creator>
    <dc:date>2025-11-10T15::57:24</dc:date>
    <dc:language>en-US</dc:language>
    <meta:editing-cycles>1</meta:editing-cycles>
    <meta:editing-duration>PT0S</meta:editing-duration>
    <dc:title>deuteronomy_15:15</dc:title>
  </office:meta>
</office:document-meta>
</file>