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5:16"/><text:bookmark-start text:name="__RefHeading___deuteronomy_1516_1"/><text:bookmark-start text:name="deuteronomy_1516"/>Deuteronomy 15:16<text:bookmark-end text:name="__RefHeading___deuteronomy_1516_1"/><text:bookmark-end text:name="deuteronomy_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he says to you, 'I will not go out from you,' because he loves you and your household, since he is well-off with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your servant says to you, “I do not want to leave you,” because he loves you and your family and is well off with you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suppose your servant says, 'I will not leave you,' because he loves you and your family, and he has done well with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, if he say unto thee, I will not go away from thee; because he loveth thee and thine house, because he is well with the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5:15" text:style-name="Internet_20_link" text:visited-style-name="Visited_20_Internet_20_Link">Deuteronomy 15:15</text:a> ← Deuteronomy 15:16 → <text:a xlink:type="simple" xlink:href="https://groveserver.com/bible/doku.php?id=deuteronomy_15:17" text:style-name="Internet_20_link" text:visited-style-name="Visited_20_Internet_20_Link">Deuteronomy 1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5" text:style-name="Internet_20_link" text:visited-style-name="Visited_20_Internet_20_Link">Deuteronomy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8:49</meta:creation-date>
    <dc:creator>Generated</dc:creator>
    <dc:date>2025-11-10T05::48:49</dc:date>
    <dc:language>en-US</dc:language>
    <meta:editing-cycles>1</meta:editing-cycles>
    <meta:editing-duration>PT0S</meta:editing-duration>
    <dc:title>deuteronomy_15:16</dc:title>
  </office:meta>
</office:document-meta>
</file>