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5:17:nlt"/>In that case, take an awl and push it through his earlobe into the door. After that, he will be your servant for life. And do the same for your female ser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3:19</meta:creation-date>
    <dc:creator>Generated</dc:creator>
    <dc:date>2025-11-04T03::03:19</dc:date>
    <dc:language>en-US</dc:language>
    <meta:editing-cycles>1</meta:editing-cycles>
    <meta:editing-duration>PT0S</meta:editing-duration>
    <dc:title>deuteronomy_15:17:nlt</dc:title>
  </office:meta>
</office:document-meta>
</file>