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5:2:esv"/>And this is the manner of the release: every creditor shall release what he has lent to his neighbor. He shall not exact it of his neighbor, his brother, because the LORD'S release has been proclaim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7:33</meta:creation-date>
    <dc:creator>Generated</dc:creator>
    <dc:date>2025-11-06T15::07:33</dc:date>
    <dc:language>en-US</dc:language>
    <meta:editing-cycles>1</meta:editing-cycles>
    <meta:editing-duration>PT0S</meta:editing-duration>
    <dc:title>deuteronomy_15:2:esv</dc:title>
  </office:meta>
</office:document-meta>
</file>