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5:2:nlt"/>This is how it must be done. Everyone must cancel the loans they have made to their fellow Israelites. They must not demand payment from their neighbors or relatives, for the LORD's time of release has arri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3:58</meta:creation-date>
    <dc:creator>Generated</dc:creator>
    <dc:date>2025-11-08T16::23:58</dc:date>
    <dc:language>en-US</dc:language>
    <meta:editing-cycles>1</meta:editing-cycles>
    <meta:editing-duration>PT0S</meta:editing-duration>
    <dc:title>deuteronomy_15:2:nlt</dc:title>
  </office:meta>
</office:document-meta>
</file>