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22"/><text:bookmark-start text:name="__RefHeading___deuteronomy_1522_1"/><text:bookmark-start text:name="deuteronomy_1522"/>Deuteronomy 15:22<text:bookmark-end text:name="__RefHeading___deuteronomy_1522_1"/><text:bookmark-end text:name="deuteronomy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eat it within your towns. The unclean and the clean alike may eat it, as though it were a gazelle or a de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eat it in your own towns. Both the ceremonially unclean and the clean may eat it, as if it were gazelle or de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use it for food for your family in your hometown. Anyone, whether ceremonially clean or unclean, may eat it, just as anyone may eat a gazelle or de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ἔλαφ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eat it within thy gates: the unclean and the clean person shall eat it alike, as the roebuck, and as the h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21" text:style-name="Internet_20_link" text:visited-style-name="Visited_20_Internet_20_Link">Deuteronomy 15:21</text:a> ← Deuteronomy 15:22 → <text:a xlink:type="simple" xlink:href="https://groveserver.com/bible/doku.php?id=deuteronomy_15:23" text:style-name="Internet_20_link" text:visited-style-name="Visited_20_Internet_20_Link">Deuteronomy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50</meta:creation-date>
    <dc:creator>Generated</dc:creator>
    <dc:date>2025-11-07T11::05:50</dc:date>
    <dc:language>en-US</dc:language>
    <meta:editing-cycles>1</meta:editing-cycles>
    <meta:editing-duration>PT0S</meta:editing-duration>
    <dc:title>deuteronomy_15:22</dc:title>
  </office:meta>
</office:document-meta>
</file>