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5:23"/><text:bookmark-start text:name="__RefHeading___deuteronomy_1523_1"/><text:bookmark-start text:name="deuteronomy_1523"/>Deuteronomy 15:23<text:bookmark-end text:name="__RefHeading___deuteronomy_1523_1"/><text:bookmark-end text:name="deuteronomy_1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ly you shall not eat its blood; you shall pour it out on the ground like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must not eat the blood; pour it out on the ground like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must not eat the blood. You must pour it out on the ground like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ly thou shalt not eat the blood thereof; thou shalt pour it upon the ground as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5:22" text:style-name="Internet_20_link" text:visited-style-name="Visited_20_Internet_20_Link">Deuteronomy 15:22</text:a> ← Deuteronomy 15:23 → <text:a xlink:type="simple" xlink:href="https://groveserver.com/bible/doku.php?id=deuteronomy_16:1" text:style-name="Internet_20_link" text:visited-style-name="Visited_20_Internet_20_Link">Deuteronomy 1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5" text:style-name="Internet_20_link" text:visited-style-name="Visited_20_Internet_20_Link">Deuteronomy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51</meta:creation-date>
    <dc:creator>Generated</dc:creator>
    <dc:date>2025-11-09T09::23:51</dc:date>
    <dc:language>en-US</dc:language>
    <meta:editing-cycles>1</meta:editing-cycles>
    <meta:editing-duration>PT0S</meta:editing-duration>
    <dc:title>deuteronomy_15:23</dc:title>
  </office:meta>
</office:document-meta>
</file>