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5:3"/><text:bookmark-start text:name="__RefHeading___deuteronomy_153_1"/><text:bookmark-start text:name="deuteronomy_153"/>Deuteronomy 15:3<text:bookmark-end text:name="__RefHeading___deuteronomy_153_1"/><text:bookmark-end text:name="deuteronomy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֛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a foreigner you may exact it, but whatever of yours is with your brother your hand shall relea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y require payment from a foreigner, but you must cancel any debt your brother owes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release from debt, however, applies only to your fellow Israelites– not to the foreigners living amo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χρέου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a foreigner thou mayest exact it again: but that which is thine with thy brother thine hand shall releas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5:2" text:style-name="Internet_20_link" text:visited-style-name="Visited_20_Internet_20_Link">Deuteronomy 15:2</text:a> ← Deuteronomy 15:3 → <text:a xlink:type="simple" xlink:href="https://groveserver.com/bible/doku.php?id=deuteronomy_15:4" text:style-name="Internet_20_link" text:visited-style-name="Visited_20_Internet_20_Link">Deuteronomy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5" text:style-name="Internet_20_link" text:visited-style-name="Visited_20_Internet_20_Link">Deuteronomy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8:34</meta:creation-date>
    <dc:creator>Generated</dc:creator>
    <dc:date>2025-11-11T06::28:34</dc:date>
    <dc:language>en-US</dc:language>
    <meta:editing-cycles>1</meta:editing-cycles>
    <meta:editing-duration>PT0S</meta:editing-duration>
    <dc:title>deuteronomy_15:3</dc:title>
  </office:meta>
</office:document-meta>
</file>