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5:4"/><text:bookmark-start text:name="__RefHeading___deuteronomy_154_1"/><text:bookmark-start text:name="deuteronomy_154"/>Deuteronomy 15:4<text:bookmark-end text:name="__RefHeading___deuteronomy_154_1"/><text:bookmark-end text:name="deuteronomy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ְךָ֖           לְךָ֥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re will be no poor among you; for the LORD will bless you in the land that the LORD your God is giving you for an inheritance to possess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ever, there should be no poor among you, for in the land the LORD your God is giving you to possess as your inheritance, he will richly bless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 should be no poor among you, for the LORD your God will greatly bless you in the land he is giving you as a special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ve when there shall be no poor among you; for the LORD shall greatly bless thee in the land which the LORD thy God giveth thee for an inheritance to possess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5:3" text:style-name="Internet_20_link" text:visited-style-name="Visited_20_Internet_20_Link">Deuteronomy 15:3</text:a> ← Deuteronomy 15:4 → <text:a xlink:type="simple" xlink:href="https://groveserver.com/bible/doku.php?id=deuteronomy_15:5" text:style-name="Internet_20_link" text:visited-style-name="Visited_20_Internet_20_Link">Deuteronomy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5" text:style-name="Internet_20_link" text:visited-style-name="Visited_20_Internet_20_Link">Deuteronomy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5</meta:creation-date>
    <dc:creator>Generated</dc:creator>
    <dc:date>2025-11-09T17::29:15</dc:date>
    <dc:language>en-US</dc:language>
    <meta:editing-cycles>1</meta:editing-cycles>
    <meta:editing-duration>PT0S</meta:editing-duration>
    <dc:title>deuteronomy_15:4</dc:title>
  </office:meta>
</office:document-meta>
</file>