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5:5"/><text:bookmark-start text:name="__RefHeading___deuteronomy_155_1"/><text:bookmark-start text:name="deuteronomy_155"/>Deuteronomy 15:5<text:bookmark-end text:name="__RefHeading___deuteronomy_155_1"/><text:bookmark-end text:name="deuteronomy_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only you will strictly obey the voice of the LORD your God, being careful to do all this commandment that I command you to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only you fully obey the LORD your God and are careful to follow all these commands I am giving you to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receive this blessing if you are careful to obey all the commands of the LORD your God that I am giving you to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ly if thou carefully hearken unto the voice of the LORD thy God, to observe to do all these commandments which I command thee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5:4" text:style-name="Internet_20_link" text:visited-style-name="Visited_20_Internet_20_Link">Deuteronomy 15:4</text:a> ← Deuteronomy 15:5 → <text:a xlink:type="simple" xlink:href="https://groveserver.com/bible/doku.php?id=deuteronomy_15:6" text:style-name="Internet_20_link" text:visited-style-name="Visited_20_Internet_20_Link">Deuteronomy 1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5" text:style-name="Internet_20_link" text:visited-style-name="Visited_20_Internet_20_Link">Deuteronomy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43</meta:creation-date>
    <dc:creator>Generated</dc:creator>
    <dc:date>2025-11-10T14::20:43</dc:date>
    <dc:language>en-US</dc:language>
    <meta:editing-cycles>1</meta:editing-cycles>
    <meta:editing-duration>PT0S</meta:editing-duration>
    <dc:title>deuteronomy_15:5</dc:title>
  </office:meta>
</office:document-meta>
</file>