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6:esv"/>For the LORD your God will bless you, as he promised you, and you shall lend to many nations, but you shall not borrow, and you shall rule over many nations, but they shall not rule ov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2:16</meta:creation-date>
    <dc:creator>Generated</dc:creator>
    <dc:date>2025-11-07T21::22:16</dc:date>
    <dc:language>en-US</dc:language>
    <meta:editing-cycles>1</meta:editing-cycles>
    <meta:editing-duration>PT0S</meta:editing-duration>
    <dc:title>deuteronomy_15:6:esv</dc:title>
  </office:meta>
</office:document-meta>
</file>