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6:niv"/>For the LORD your God will bless you as he has promised, and you will lend to many nations but will borrow from none. You will rule over many nations but none will rule ove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8:24</meta:creation-date>
    <dc:creator>Generated</dc:creator>
    <dc:date>2025-11-10T00::58:24</dc:date>
    <dc:language>en-US</dc:language>
    <meta:editing-cycles>1</meta:editing-cycles>
    <meta:editing-duration>PT0S</meta:editing-duration>
    <dc:title>deuteronomy_15:6:niv</dc:title>
  </office:meta>
</office:document-meta>
</file>