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6:nlt"/>The LORD your God will bless you as he has promised. You will lend money to many nations but will never need to borrow. You will rule many nations, but they will not rule ove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03:40</meta:creation-date>
    <dc:creator>Generated</dc:creator>
    <dc:date>2025-11-10T14::03:40</dc:date>
    <dc:language>en-US</dc:language>
    <meta:editing-cycles>1</meta:editing-cycles>
    <meta:editing-duration>PT0S</meta:editing-duration>
    <dc:title>deuteronomy_15:6:nlt</dc:title>
  </office:meta>
</office:document-meta>
</file>