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1:nlt"/>“In honor of the LORD your God, celebrate the Passover each year in the early spring, in the month of Abib, for that was the month in which the LORD your God brought you out of Egypt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8:06</meta:creation-date>
    <dc:creator>Generated</dc:creator>
    <dc:date>2025-11-08T07::08:06</dc:date>
    <dc:language>en-US</dc:language>
    <meta:editing-cycles>1</meta:editing-cycles>
    <meta:editing-duration>PT0S</meta:editing-duration>
    <dc:title>deuteronomy_16:1:nlt</dc:title>
  </office:meta>
</office:document-meta>
</file>