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6:10"/><text:bookmark-start text:name="__RefHeading___deuteronomy_1610_1"/><text:bookmark-start text:name="deuteronomy_1610"/>Deuteronomy 16:10<text:bookmark-end text:name="__RefHeading___deuteronomy_1610_1"/><text:bookmark-end text:name="deuteronomy_1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you shall keep the Feast of Weeks to the LORD your God with the tribute of a freewill offering from your hand, which you shall give as the LORD your God blesses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celebrate the Feast of Weeks to the LORD your God by giving a freewill offering in proportion to the blessings the LORD your God has given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celebrate the Festival of Harvest to honor the LORD your God. Bring him a voluntary offering in proportion to the blessings you have received from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ἑβδομάδων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keep the feast of weeks unto the LORD thy God with a tribute of a freewill offering of thine hand, which thou shalt give unto the LORD thy God, according as the LORD thy God hath blessed the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6:9" text:style-name="Internet_20_link" text:visited-style-name="Visited_20_Internet_20_Link">Deuteronomy 16:9</text:a> ← Deuteronomy 16:10 → <text:a xlink:type="simple" xlink:href="https://groveserver.com/bible/doku.php?id=deuteronomy_16:11" text:style-name="Internet_20_link" text:visited-style-name="Visited_20_Internet_20_Link">Deuteronomy 1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6" text:style-name="Internet_20_link" text:visited-style-name="Visited_20_Internet_20_Link">Deuteronomy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38</meta:creation-date>
    <dc:creator>Generated</dc:creator>
    <dc:date>2025-11-08T04::24:38</dc:date>
    <dc:language>en-US</dc:language>
    <meta:editing-cycles>1</meta:editing-cycles>
    <meta:editing-duration>PT0S</meta:editing-duration>
    <dc:title>deuteronomy_16:10</dc:title>
  </office:meta>
</office:document-meta>
</file>