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11:nlt"/>This is a time to celebrate before the LORD your God at the designated place of worship he will choose for his name to be honored. Celebrate with your sons and daughters, your male and female servants, the Levites from your towns, and the foreigners, orphans, and widows who live among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58:44</meta:creation-date>
    <dc:creator>Generated</dc:creator>
    <dc:date>2025-11-08T10::58:44</dc:date>
    <dc:language>en-US</dc:language>
    <meta:editing-cycles>1</meta:editing-cycles>
    <meta:editing-duration>PT0S</meta:editing-duration>
    <dc:title>deuteronomy_16:11:nlt</dc:title>
  </office:meta>
</office:document-meta>
</file>