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12"/><text:bookmark-start text:name="__RefHeading___deuteronomy_1612_1"/><text:bookmark-start text:name="deuteronomy_1612"/>Deuteronomy 16:12<text:bookmark-end text:name="__RefHeading___deuteronomy_1612_1"/><text:bookmark-end text:name="deuteronomy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remember that you were a slave in Egypt; and you shall be careful to observe these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at you were slaves in Egypt, and follow carefully these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at you were once slaves in Egypt, so be careful to obey all these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remember that thou wast a bondman in Egypt: and thou shalt observe and do these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11" text:style-name="Internet_20_link" text:visited-style-name="Visited_20_Internet_20_Link">Deuteronomy 16:11</text:a> ← Deuteronomy 16:12 → <text:a xlink:type="simple" xlink:href="https://groveserver.com/bible/doku.php?id=deuteronomy_16:13" text:style-name="Internet_20_link" text:visited-style-name="Visited_20_Internet_20_Link">Deuteronomy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6</meta:creation-date>
    <dc:creator>Generated</dc:creator>
    <dc:date>2025-11-07T13::04:16</dc:date>
    <dc:language>en-US</dc:language>
    <meta:editing-cycles>1</meta:editing-cycles>
    <meta:editing-duration>PT0S</meta:editing-duration>
    <dc:title>deuteronomy_16:12</dc:title>
  </office:meta>
</office:document-meta>
</file>