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6:13"/><text:bookmark-start text:name="__RefHeading___deuteronomy_1613_1"/><text:bookmark-start text:name="deuteronomy_1613"/>Deuteronomy 16:13<text:bookmark-end text:name="__RefHeading___deuteronomy_1613_1"/><text:bookmark-end text:name="deuteronomy_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ְךָ֖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keep the Feast of Booths seven days, when you have gathered in the produce from your threshing floor and your winep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elebrate the Feast of Tabernacles for seven days after you have gathered the produce of your threshing floor and your winep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observe the Festival of Shelters for seven days at the end of the harvest season, after the grain has been threshed and the grapes have been pres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observe the feast of tabernacles seven days, after that thou hast gathered in thy corn and thy win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6:12" text:style-name="Internet_20_link" text:visited-style-name="Visited_20_Internet_20_Link">Deuteronomy 16:12</text:a> ← Deuteronomy 16:13 → <text:a xlink:type="simple" xlink:href="https://groveserver.com/bible/doku.php?id=deuteronomy_16:14" text:style-name="Internet_20_link" text:visited-style-name="Visited_20_Internet_20_Link">Deuteronomy 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6" text:style-name="Internet_20_link" text:visited-style-name="Visited_20_Internet_20_Link">Deuteronomy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2:05</meta:creation-date>
    <dc:creator>Generated</dc:creator>
    <dc:date>2025-11-04T22::02:05</dc:date>
    <dc:language>en-US</dc:language>
    <meta:editing-cycles>1</meta:editing-cycles>
    <meta:editing-duration>PT0S</meta:editing-duration>
    <dc:title>deuteronomy_16:13</dc:title>
  </office:meta>
</office:document-meta>
</file>