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19"/><text:bookmark-start text:name="__RefHeading___deuteronomy_1619_1"/><text:bookmark-start text:name="deuteronomy_1619"/>Deuteronomy 16:19<text:bookmark-end text:name="__RefHeading___deuteronomy_1619_1"/><text:bookmark-end text:name="deuteronomy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pervert justice. You shall not show partiality, and you shall not accept a bribe, for a bribe blinds the eyes of the wise and subverts the cause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ervert justice or show partiality. Do not accept a bribe, for a bribe blinds the eyes of the wise and twists the words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ever twist justice or show partiality. Never accept a bribe, for bribes blind the eyes of the wise and corrupt the decisions of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τυφλοῖ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wrest judgment; thou shalt not respect persons, neither take a gift: for a gift doth blind the eyes of the wise, and pervert the words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18" text:style-name="Internet_20_link" text:visited-style-name="Visited_20_Internet_20_Link">Deuteronomy 16:18</text:a> ← Deuteronomy 16:19 → <text:a xlink:type="simple" xlink:href="https://groveserver.com/bible/doku.php?id=deuteronomy_16:20" text:style-name="Internet_20_link" text:visited-style-name="Visited_20_Internet_20_Link">Deuteronomy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3</meta:creation-date>
    <dc:creator>Generated</dc:creator>
    <dc:date>2025-11-08T14::42:43</dc:date>
    <dc:language>en-US</dc:language>
    <meta:editing-cycles>1</meta:editing-cycles>
    <meta:editing-duration>PT0S</meta:editing-duration>
    <dc:title>deuteronomy_16:19</dc:title>
  </office:meta>
</office:document-meta>
</file>