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6:19:nlt"/>You must never twist justice or show partiality. Never accept a bribe, for bribes blind the eyes of the wise and corrupt the decisions of the god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31:49</meta:creation-date>
    <dc:creator>Generated</dc:creator>
    <dc:date>2025-11-08T14::31:49</dc:date>
    <dc:language>en-US</dc:language>
    <meta:editing-cycles>1</meta:editing-cycles>
    <meta:editing-duration>PT0S</meta:editing-duration>
    <dc:title>deuteronomy_16:19:nlt</dc:title>
  </office:meta>
</office:document-meta>
</file>