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2:nlt"/>Your Passover sacrifice may be from either the flock or the herd, and it must be sacrificed to the LORD your God at the designated place of worship– the place he chooses for his name to be hon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3:41</meta:creation-date>
    <dc:creator>Generated</dc:creator>
    <dc:date>2025-11-06T08::03:41</dc:date>
    <dc:language>en-US</dc:language>
    <meta:editing-cycles>1</meta:editing-cycles>
    <meta:editing-duration>PT0S</meta:editing-duration>
    <dc:title>deuteronomy_16:2:nlt</dc:title>
  </office:meta>
</office:document-meta>
</file>