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6:20"/><text:bookmark-start text:name="__RefHeading___deuteronomy_1620_1"/><text:bookmark-start text:name="deuteronomy_1620"/>Deuteronomy 16:20<text:bookmark-end text:name="__RefHeading___deuteronomy_1620_1"/><text:bookmark-end text:name="deuteronomy_1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ustice, and only justice, you shall follow, that you may live and inherit the land that the LORD your God is giving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llow justice and justice alone, so that you may live and possess the land the LORD your God is giving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rue justice prevail, so you may live and occupy the land that the LORD your God is giving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which is altogether just shalt thou follow, that thou mayest live, and inherit the land which the LORD thy God give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6:19" text:style-name="Internet_20_link" text:visited-style-name="Visited_20_Internet_20_Link">Deuteronomy 16:19</text:a> ← Deuteronomy 16:20 → <text:a xlink:type="simple" xlink:href="https://groveserver.com/bible/doku.php?id=deuteronomy_16:21" text:style-name="Internet_20_link" text:visited-style-name="Visited_20_Internet_20_Link">Deuteronomy 1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6" text:style-name="Internet_20_link" text:visited-style-name="Visited_20_Internet_20_Link">Deuteronomy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3:41</meta:creation-date>
    <dc:creator>Generated</dc:creator>
    <dc:date>2025-11-06T11::03:41</dc:date>
    <dc:language>en-US</dc:language>
    <meta:editing-cycles>1</meta:editing-cycles>
    <meta:editing-duration>PT0S</meta:editing-duration>
    <dc:title>deuteronomy_16:20</dc:title>
  </office:meta>
</office:document-meta>
</file>