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6:21"/><text:bookmark-start text:name="__RefHeading___deuteronomy_1621_1"/><text:bookmark-start text:name="deuteronomy_1621"/>Deuteronomy 16:21<text:bookmark-end text:name="__RefHeading___deuteronomy_1621_1"/><text:bookmark-end text:name="deuteronomy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֛   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plant any tree as an Asherah beside the altar of the LORD your God that you shall ma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et up any wooden Asherah pole beside the altar you build to the LORD your G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ever set up a wooden Asherah pole beside the altar you build for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ἄλσο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plant thee a grove of any trees near unto the altar of the LORD thy God, which thou shalt mak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6:20" text:style-name="Internet_20_link" text:visited-style-name="Visited_20_Internet_20_Link">Deuteronomy 16:20</text:a> ← Deuteronomy 16:21 → <text:a xlink:type="simple" xlink:href="https://groveserver.com/bible/doku.php?id=deuteronomy_16:22" text:style-name="Internet_20_link" text:visited-style-name="Visited_20_Internet_20_Link">Deuteronomy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6" text:style-name="Internet_20_link" text:visited-style-name="Visited_20_Internet_20_Link">Deuteronomy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42</meta:creation-date>
    <dc:creator>Generated</dc:creator>
    <dc:date>2025-11-07T08::48:42</dc:date>
    <dc:language>en-US</dc:language>
    <meta:editing-cycles>1</meta:editing-cycles>
    <meta:editing-duration>PT0S</meta:editing-duration>
    <dc:title>deuteronomy_16:21</dc:title>
  </office:meta>
</office:document-meta>
</file>