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6:22"/><text:bookmark-start text:name="__RefHeading___deuteronomy_1622_1"/><text:bookmark-start text:name="deuteronomy_1622"/>Deuteronomy 16:22<text:bookmark-end text:name="__RefHeading___deuteronomy_1622_1"/><text:bookmark-end text:name="deuteronomy_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֖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not set up a pillar, which the LORD your God ha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o not erect a sacred stone, for these the LORD your God ha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ever set up sacred pillars for worship, for the LORD your God hates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ήλη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t thou set thee up any image; which the LORD thy God hat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6:21" text:style-name="Internet_20_link" text:visited-style-name="Visited_20_Internet_20_Link">Deuteronomy 16:21</text:a> ← Deuteronomy 16:22 → <text:a xlink:type="simple" xlink:href="https://groveserver.com/bible/doku.php?id=deuteronomy_17:1" text:style-name="Internet_20_link" text:visited-style-name="Visited_20_Internet_20_Link">Deuteronomy 1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6" text:style-name="Internet_20_link" text:visited-style-name="Visited_20_Internet_20_Link">Deuteronomy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9:46</meta:creation-date>
    <dc:creator>Generated</dc:creator>
    <dc:date>2025-11-08T21::19:46</dc:date>
    <dc:language>en-US</dc:language>
    <meta:editing-cycles>1</meta:editing-cycles>
    <meta:editing-duration>PT0S</meta:editing-duration>
    <dc:title>deuteronomy_16:22</dc:title>
  </office:meta>
</office:document-meta>
</file>