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6:6:nlt"/>You must offer it only at the designated place of worship– the place the LORD your God chooses for his name to be honored. Sacrifice it there in the evening as the sun goes down on the anniversary of your exodus from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34:13</meta:creation-date>
    <dc:creator>Generated</dc:creator>
    <dc:date>2025-11-10T00::34:13</dc:date>
    <dc:language>en-US</dc:language>
    <meta:editing-cycles>1</meta:editing-cycles>
    <meta:editing-duration>PT0S</meta:editing-duration>
    <dc:title>deuteronomy_16:6:nlt</dc:title>
  </office:meta>
</office:document-meta>
</file>