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6:8:nlt"/>For the next six days you may not eat any bread made with yeast. On the seventh day proclaim another holy day in honor of the LORD your God, and no work may be done on that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12:14</meta:creation-date>
    <dc:creator>Generated</dc:creator>
    <dc:date>2025-11-06T16::12:14</dc:date>
    <dc:language>en-US</dc:language>
    <meta:editing-cycles>1</meta:editing-cycles>
    <meta:editing-duration>PT0S</meta:editing-duration>
    <dc:title>deuteronomy_16:8:nlt</dc:title>
  </office:meta>
</office:document-meta>
</file>