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9"/><text:bookmark-start text:name="__RefHeading___deuteronomy_169_1"/><text:bookmark-start text:name="deuteronomy_169"/>Deuteronomy 16:9<text:bookmark-end text:name="__RefHeading___deuteronomy_169_1"/><text:bookmark-end text:name="deuteronomy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count seven weeks. Begin to count the seven weeks from the time the sickle is first put to the standing g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 off seven weeks from the time you begin to put the sickle to the standing g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unt off seven weeks from when you first begin to cut the grain at the time of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βδομάδας  ἐξαριθμήσεις      ἀμητὸν  ἐξαριθμῆσαι  ἑβδομά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weeks shalt thou number unto thee: begin to number the seven weeks from such time as thou beginnest to put the sickle to the 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8" text:style-name="Internet_20_link" text:visited-style-name="Visited_20_Internet_20_Link">Deuteronomy 16:8</text:a> ← Deuteronomy 16:9 → <text:a xlink:type="simple" xlink:href="https://groveserver.com/bible/doku.php?id=deuteronomy_16:10" text:style-name="Internet_20_link" text:visited-style-name="Visited_20_Internet_20_Link">Deuteronomy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36</meta:creation-date>
    <dc:creator>Generated</dc:creator>
    <dc:date>2025-11-08T20::10:36</dc:date>
    <dc:language>en-US</dc:language>
    <meta:editing-cycles>1</meta:editing-cycles>
    <meta:editing-duration>PT0S</meta:editing-duration>
    <dc:title>deuteronomy_16:9</dc:title>
  </office:meta>
</office:document-meta>
</file>