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7:1"/><text:bookmark-start text:name="__RefHeading___deuteronomy_171_1"/><text:bookmark-start text:name="deuteronomy_171"/>Deuteronomy 17:1<text:bookmark-end text:name="__RefHeading___deuteronomy_171_1"/><text:bookmark-end text:name="deuteronomy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וֹ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sacrifice to the LORD your God an ox or a sheep in which is a blemish, any defect whatever, for that is an abomination to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acrifice to the LORD your God an ox or a sheep that has any defect or flaw in it, for that would be detestable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ver sacrifice sick or defective cattle, sheep, or goats to the LORD your God, for he detests such gif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sacrifice unto the LORD thy God any bullock, or sheep, wherein is blemish, or any evilfavouredness: for that is an abomination unto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6:22" text:style-name="Internet_20_link" text:visited-style-name="Visited_20_Internet_20_Link">Deuteronomy 16:22</text:a> ← Deuteronomy 17:1 → <text:a xlink:type="simple" xlink:href="https://groveserver.com/bible/doku.php?id=deuteronomy_17:2" text:style-name="Internet_20_link" text:visited-style-name="Visited_20_Internet_20_Link">Deuteronomy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7" text:style-name="Internet_20_link" text:visited-style-name="Visited_20_Internet_20_Link">Deuteronomy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38</meta:creation-date>
    <dc:creator>Generated</dc:creator>
    <dc:date>2025-11-09T01::47:38</dc:date>
    <dc:language>en-US</dc:language>
    <meta:editing-cycles>1</meta:editing-cycles>
    <meta:editing-duration>PT0S</meta:editing-duration>
    <dc:title>deuteronomy_17:1</dc:title>
  </office:meta>
</office:document-meta>
</file>