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0:esv"/>Then you shall do according to what they declare to you from that place that the LORD will choose. And you shall be careful to do according to all that they direct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4:03</meta:creation-date>
    <dc:creator>Generated</dc:creator>
    <dc:date>2025-11-06T18::44:03</dc:date>
    <dc:language>en-US</dc:language>
    <meta:editing-cycles>1</meta:editing-cycles>
    <meta:editing-duration>PT0S</meta:editing-duration>
    <dc:title>deuteronomy_17:10:esv</dc:title>
  </office:meta>
</office:document-meta>
</file>