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1:esv"/>According to the instructions that they give you, and according to the decision which they pronounce to you, you shall do. You shall not turn aside from the verdict that they declare to you, either to the right hand or to th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0:08</meta:creation-date>
    <dc:creator>Generated</dc:creator>
    <dc:date>2025-11-08T11::50:08</dc:date>
    <dc:language>en-US</dc:language>
    <meta:editing-cycles>1</meta:editing-cycles>
    <meta:editing-duration>PT0S</meta:editing-duration>
    <dc:title>deuteronomy_17:11:esv</dc:title>
  </office:meta>
</office:document-meta>
</file>