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2:esv"/>The man who acts presumptuously by not obeying the priest who stands to minister there before the LORD your God, or the judge, that man shall die. So you shall purge the evil from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23</meta:creation-date>
    <dc:creator>Generated</dc:creator>
    <dc:date>2025-11-07T16::57:23</dc:date>
    <dc:language>en-US</dc:language>
    <meta:editing-cycles>1</meta:editing-cycles>
    <meta:editing-duration>PT0S</meta:editing-duration>
    <dc:title>deuteronomy_17:12:esv</dc:title>
  </office:meta>
</office:document-meta>
</file>