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12:niv"/>The man who shows contempt for the judge or for the priest who stands ministering there to the LORD your God must be put to death. You must purge the evil from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8:07</meta:creation-date>
    <dc:creator>Generated</dc:creator>
    <dc:date>2025-11-04T13::28:07</dc:date>
    <dc:language>en-US</dc:language>
    <meta:editing-cycles>1</meta:editing-cycles>
    <meta:editing-duration>PT0S</meta:editing-duration>
    <dc:title>deuteronomy_17:12:niv</dc:title>
  </office:meta>
</office:document-meta>
</file>