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7:14"/><text:bookmark-start text:name="__RefHeading___deuteronomy_1714_1"/><text:bookmark-start text:name="deuteronomy_1714"/>Deuteronomy 17:14<text:bookmark-end text:name="__RefHeading___deuteronomy_1714_1"/><text:bookmark-end text:name="deuteronomy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֔ךְ   בָּ֑ה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come to the land that the LORD your God is giving you, and you possess it and dwell in it and then say, 'I will set a king over me, like all the nations that are around me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enter the land the LORD your God is giving you and have taken possession of it and settled in it, and you say, “Let us set a king over us like all the nations around us,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re about to enter the land the LORD your God is giving you. When you take it over and settle there, you may think, 'We should select a king to rule over us like the other nations around us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εἴπῃς        λοιπὰ   κύκλ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art come unto the land which the LORD thy God giveth thee, and shalt possess it, and shalt dwell therein, and shalt say, I will set a king over me, like as all the nations that are about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7:13" text:style-name="Internet_20_link" text:visited-style-name="Visited_20_Internet_20_Link">Deuteronomy 17:13</text:a> ← Deuteronomy 17:14 → <text:a xlink:type="simple" xlink:href="https://groveserver.com/bible/doku.php?id=deuteronomy_17:15" text:style-name="Internet_20_link" text:visited-style-name="Visited_20_Internet_20_Link">Deuteronomy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7" text:style-name="Internet_20_link" text:visited-style-name="Visited_20_Internet_20_Link">Deuteronomy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4:14</meta:creation-date>
    <dc:creator>Generated</dc:creator>
    <dc:date>2025-11-09T11::44:14</dc:date>
    <dc:language>en-US</dc:language>
    <meta:editing-cycles>1</meta:editing-cycles>
    <meta:editing-duration>PT0S</meta:editing-duration>
    <dc:title>deuteronomy_17:14</dc:title>
  </office:meta>
</office:document-meta>
</file>