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7:15"/><text:bookmark-start text:name="__RefHeading___deuteronomy_1715_1"/><text:bookmark-start text:name="deuteronomy_1715"/>Deuteronomy 17:15<text:bookmark-end text:name="__RefHeading___deuteronomy_1715_1"/><text:bookmark-end text:name="deuteronomy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֑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y indeed set a king over you whom the LORD your God will choose. One from among your brothers you shall set as king over you. You may not put a foreigner over you, who is not your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ure to appoint over you the king the LORD your God chooses. He must be from among your own brothers. Do not place a foreigner over you, one who is not a brother Israel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is happens, be sure to select as king the man the LORD your God chooses. You must appoint a fellow Israelite; he may not be a foreig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λέξηται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in any wise set him king over thee, whom the LORD thy God shall choose: one from among thy brethren shalt thou set king over thee: thou mayest not set a stranger over thee, which is not th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7:14" text:style-name="Internet_20_link" text:visited-style-name="Visited_20_Internet_20_Link">Deuteronomy 17:14</text:a> ← Deuteronomy 17:15 → <text:a xlink:type="simple" xlink:href="https://groveserver.com/bible/doku.php?id=deuteronomy_17:16" text:style-name="Internet_20_link" text:visited-style-name="Visited_20_Internet_20_Link">Deuteronomy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7" text:style-name="Internet_20_link" text:visited-style-name="Visited_20_Internet_20_Link">Deuteronomy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8</meta:creation-date>
    <dc:creator>Generated</dc:creator>
    <dc:date>2025-11-08T20::16:28</dc:date>
    <dc:language>en-US</dc:language>
    <meta:editing-cycles>1</meta:editing-cycles>
    <meta:editing-duration>PT0S</meta:editing-duration>
    <dc:title>deuteronomy_17:15</dc:title>
  </office:meta>
</office:document-meta>
</file>