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7:nlt"/>The king must not take many wives for himself, because they will turn his heart away from the LORD. And he must not accumulate large amounts of wealth in silver and gold for him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4:06</meta:creation-date>
    <dc:creator>Generated</dc:creator>
    <dc:date>2025-11-06T18::14:06</dc:date>
    <dc:language>en-US</dc:language>
    <meta:editing-cycles>1</meta:editing-cycles>
    <meta:editing-duration>PT0S</meta:editing-duration>
    <dc:title>deuteronomy_17:17:nlt</dc:title>
  </office:meta>
</office:document-meta>
</file>