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7:18:nlt"/>“When he sits on the throne as king, he must copy for himself this body of instruction on a scroll in the presence of the Levitical pri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4:17</meta:creation-date>
    <dc:creator>Generated</dc:creator>
    <dc:date>2025-11-07T04::44:17</dc:date>
    <dc:language>en-US</dc:language>
    <meta:editing-cycles>1</meta:editing-cycles>
    <meta:editing-duration>PT0S</meta:editing-duration>
    <dc:title>deuteronomy_17:18:nlt</dc:title>
  </office:meta>
</office:document-meta>
</file>