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19:nlt"/>He must always keep that copy with him and read it daily as long as he lives. That way he will learn to fear the LORD his God by obeying all the terms of these instructions and decre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36:31</meta:creation-date>
    <dc:creator>Generated</dc:creator>
    <dc:date>2025-11-07T16::36:31</dc:date>
    <dc:language>en-US</dc:language>
    <meta:editing-cycles>1</meta:editing-cycles>
    <meta:editing-duration>PT0S</meta:editing-duration>
    <dc:title>deuteronomy_17:19:nlt</dc:title>
  </office:meta>
</office:document-meta>
</file>