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2:niv"/>If a man or woman living among you in one of the towns the LORD gives you is found doing evil in the eyes of the LORD your God in violation of his cov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6:47</meta:creation-date>
    <dc:creator>Generated</dc:creator>
    <dc:date>2025-11-08T12::06:47</dc:date>
    <dc:language>en-US</dc:language>
    <meta:editing-cycles>1</meta:editing-cycles>
    <meta:editing-duration>PT0S</meta:editing-duration>
    <dc:title>deuteronomy_17:2:niv</dc:title>
  </office:meta>
</office:document-meta>
</file>