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deuteronomy_17:3:nlt"/>For instance, they might serve other gods or worship the sun, the moon, or any of the stars– the forces of heaven– which I have strictly forbidde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12::27:26</meta:creation-date>
    <dc:creator>Generated</dc:creator>
    <dc:date>2025-11-04T12::27:26</dc:date>
    <dc:language>en-US</dc:language>
    <meta:editing-cycles>1</meta:editing-cycles>
    <meta:editing-duration>PT0S</meta:editing-duration>
    <dc:title>deuteronomy_17:3:nlt</dc:title>
  </office:meta>
</office:document-meta>
</file>